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DEELTELIJK VERANDEREN VAN EEN WONING IN EEN KAMER VERHUUR, ANNE VONDELINGLAAN 4, 8448 RW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deeltelijk veranderen van een woning in een kamer verhuur op het perceel</text:p>
            <text:p text:style-name="common-al">Anne Vondelinglaan 4, 8448 RW Heerenveen (26-03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2953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953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6760</meta:user-defined>
    <dc:language>nl</dc:language>
    <meta:user-defined meta:name="OVERHEIDop.locatietype/OVERHEIDop.gebiedsmarkering">Punt</meta:user-defined>
    <meta:user-defined meta:name="DC.title">AANVRAAG OMGEVINGSVERGUNNING, GEDEELTELIJK VERANDEREN VAN EEN WONING IN EEN KAMER VERHUUR, ANNE VONDELINGLAAN 4, 8448 RW HEERENVE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953</meta:user-defined>
    <meta:user-defined meta:name="OVERHEIDop.GmbID/DC.identifier">gmb-2026-152953</meta:user-defined>
    <meta:user-defined meta:name="OVERHEIDop.versieInformatie"/>
  </office:meta>
</office:document-meta>
</file>