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ten gehore brengen van livemuziek op 13-6 van 15:00 tot 18:00 uur, Fnidsen 72, 1811 N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Fnidsen 72, 1811 NH Alkmaar<text:span text:style-name="nadrukvet">; </text:span>het ten gehore brengen van livemuziek op 13-6 van 15:00 tot 18:00 uur</text:p>
            <text:p text:style-name="common-al">
            
          </text:p>
            <text:p text:style-name="common-al">Datum ontvangst: 27-03-2026</text:p>
            <text:p text:style-name="last-al">Zaaknummer: 00001369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9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9328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ten gehore brengen van livemuziek op 13-6 van 15:00 tot 18:00 uur, Fnidsen 72, 1811 NH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52</meta:user-defined>
    <meta:user-defined meta:name="OVERHEIDop.GmbID/DC.identifier">gmb-2026-152952</meta:user-defined>
    <meta:user-defined meta:name="OVERHEIDop.versieInformatie"/>
  </office:meta>
</office:document-meta>
</file>