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Oranjefeesten Dalfsen van 21 tot en met 27 april 2026, op het Evenemententerrein aan de Bruinleeuwstraat,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6/79215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Evenemententerrein aan de bruinleeuwstraat in Dalfsen</text:p>
            <text:p text:style-name="common-al">
            <text:span text:style-name="nadrukvet">Projectomschrijving:</text:span> het organiseren van Oranjefeesten Dalfsen van 21 tot en met 27 april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294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4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4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792153</meta:user-defined>
    <meta:user-defined meta:name="DCTERMS.abstract">het organiseren van Oranjefeesten Dalfsen van 21 tot en met 27 april 2026</meta:user-defined>
    <dc:language>nl</dc:language>
    <meta:user-defined meta:name="OVERHEIDop.locatietype/OVERHEIDop.gebiedsmarkering">Punt</meta:user-defined>
    <meta:user-defined meta:name="DC.title">Verleende evenementenvergunning, voor het organiseren van Oranjefeesten Dalfsen van 21 tot en met 27 april 2026, op het Evenemententerrein aan de Bruinleeuwstraat, Dalfs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948</meta:user-defined>
    <meta:user-defined meta:name="OVERHEIDop.GmbID/DC.identifier">gmb-2026-152948</meta:user-defined>
    <meta:user-defined meta:name="OVERHEIDop.versieInformatie"/>
  </office:meta>
</office:document-meta>
</file>