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verkeersmaatregel United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énrichtingsverkeer Oosterdijk</text:span>: van de Vlietsingel naar het Regatta Center</text:p>
            <text:p text:style-name="common-al">
            <text:span text:style-name="nadrukvet">Eénrichtingsverkeer Regatta Center</text:span>: van het Regatta Center zuidelijk naar de Oosterdijk.</text:p>
            <text:p text:style-name="last-al">Beide verkeersmaatregelen gelden van vrijdag 17 april 12.00 uur t/m zondag 19 april 20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52947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2947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2947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Medemblik</meta:user-defined>
    <meta:user-defined meta:name="OVERHEID.Informatietype/DC.type">officiële publicatie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Lijn</meta:user-defined>
    <meta:user-defined meta:name="DC.title">Gemeente Medemblik, verkeersmaatregel United 4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2947</meta:user-defined>
    <meta:user-defined meta:name="OVERHEIDop.GmbID/DC.identifier">gmb-2026-152947</meta:user-defined>
    <meta:user-defined meta:name="OVERHEIDop.versieInformatie"/>
  </office:meta>
</office:document-meta>
</file>