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op het perceel Straat van Dover 107, 3825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op het perceel Straat van Dover 107, 3825 XB Amersfoort</text:span>
          </text:p>
            <text:p text:style-name="common-al">De Gemeente Amersfoort heeft op 13-03-2026 een aanvraag voor een omgevingsvergunning ontvangen voor het uitbreiden van de woning op het perceel Straat van Dover 107, 3825 XB Amersfoort, met kenmerk CLZ-000340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94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4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027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op het perceel Straat van Dover 107, 3825 XB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45</meta:user-defined>
    <meta:user-defined meta:name="OVERHEIDop.GmbID/DC.identifier">gmb-2026-152945</meta:user-defined>
    <meta:user-defined meta:name="OVERHEIDop.versieInformatie"/>
  </office:meta>
</office:document-meta>
</file>