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d. de Jongstraat 93, 5554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6 een aanvraag omgevingsvergunning ontvangen.</text:p>
            <text:p text:style-name="common-al">Het betreft een aanvraag op locatie Kard. de Jongstraat 93 5554RC Valkenswaard met omschrijving plaatsen vrijstaande carport op vier staander en zaaknummer <text:span text:style-name="nadrukvet">470476</text:span>.</text:p>
            <text:p text:style-name="common-al">De zaak is geregistreerd onder nummer 4704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9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476</meta:user-defined>
    <meta:user-defined meta:name="DCTERMS.abstract">plaatsen vrijstaande carport op vier staander, Kard. de Jongstraat 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d. de Jongstraat 93, 5554RC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44</meta:user-defined>
    <meta:user-defined meta:name="OVERHEIDop.GmbID/DC.identifier">gmb-2026-152944</meta:user-defined>
    <meta:user-defined meta:name="OVERHEIDop.versieInformatie"/>
  </office:meta>
</office:document-meta>
</file>