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veld 1, 6417CL Heerlen. Toestemming omgevingsvergunning uitgebreid (buitenplanse omgevingsplanactiviteit): het verbouwen en herbestemmen van voormalige Kweekschool tot 2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5-00004967</text:span>
          </text:p>
            <text:p text:style-name="common-al">
            <text:span text:style-name="nadrukvet">Adres : Bekkerveld 1, 6417CL Heerlen</text:span>
          </text:p>
            <text:p text:style-name="common-al">
            <text:span text:style-name="nadrukvet">Activiteit : het verbouwen en herbestemmen van voormalige Kweekschool tot 24 appartementen</text:span>
          </text:p>
            <text:p text:style-name="common-al">
            <text:span text:style-name="nadrukvet">Datum besluit : 30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8701b083-ebc6-47dc-bbe0-a21b83078a6f"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294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4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4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967</meta:user-defined>
    <meta:user-defined meta:name="DCTERMS.abstract">Betreft: Beschikking op aanvraag op locatie Bekkerveld 1, 6417CL Heerlen</meta:user-defined>
    <dc:language>nl</dc:language>
    <meta:user-defined meta:name="DC.title">Bekkerveld 1, 6417CL Heerlen. Toestemming omgevingsvergunning uitgebreid (buitenplanse omgevingsplanactiviteit): het verbouwen en herbestemmen van voormalige Kweekschool tot 24 appartementen</meta:user-defined>
    <meta:user-defined meta:name="OVERHEIDop.datumEindeReactietermijn">2026-05-13</meta:user-defined>
    <meta:user-defined meta:name="OVERHEIDop.terinzageleggingBG">https://jeleefomgeving.nl/inzien/001736206/8701b083-ebc6-47dc-bbe0-a21b83078a6f</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620</meta:user-defined>
    <meta:user-defined meta:name="OVERHEIDop.publicationIssue">152942</meta:user-defined>
    <meta:user-defined meta:name="OVERHEIDop.GmbID/DC.identifier">gmb-2026-152942</meta:user-defined>
    <meta:user-defined meta:name="OVERHEIDop.versieInformatie"/>
  </office:meta>
</office:document-meta>
</file>