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functie bedrijfswoning naar een woonfunctie, Vekenweg 1, 1657 EC Abbekerk</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een aanvraag ontvangen voor een omgevingsvergunning voor het wijzigen van de functie bedrijfswoning naar een woonfunctie van het perceel Vekenweg 1, 1657 EC Abbekerk. De aanvraag is geregistreerd onder zaaknummer CLZ-00000342. </text:p>
            <text:p text:style-name="common-al">De aanvraag betreft de volgende activiteit(en):</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9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342</meta:user-defined>
    <dc:language>nl</dc:language>
    <meta:user-defined meta:name="OVERHEIDop.locatietype/OVERHEIDop.gebiedsmarkering">Punt</meta:user-defined>
    <meta:user-defined meta:name="DC.title">Kennisgeving aanvraag omgevingsvergunning voor het wijzigen van de functie bedrijfswoning naar een woonfunctie, Vekenweg 1, 1657 EC Abbekerk</meta:user-defined>
    <meta:user-defined meta:name="DCTERMS.W3CDTF/DCTERMS.available">2026-04-01</meta:user-defined>
    <meta:user-defined meta:name="DCTERMS.W3CDTF/OVERHEIDop.jaargang">2026</meta:user-defined>
    <meta:user-defined meta:name="OVERHEIDop.publicationIssue">152940</meta:user-defined>
    <meta:user-defined meta:name="OVERHEIDop.GmbID/DC.identifier">gmb-2026-152940</meta:user-defined>
    <meta:user-defined meta:name="OVERHEIDop.versieInformatie"/>
  </office:meta>
</office:document-meta>
</file>