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rakeweg 5 6029P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1-2026 een besluit genomen op de aanvraag voor een omgevingsvergunning met zaaknummer <text:span text:style-name="nadrukvet">427077</text:span>.</text:p>
            <text:p text:style-name="common-al">De zaak betreft locatie ten Brakeweg 5 6029PH Sterksel en heeft de omschrijving "Aanvraag OV - verbouwing woonhui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3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077</meta:user-defined>
    <meta:user-defined meta:name="DCTERMS.abstract">Aanvraag OV - verbouwing woonhuis Ten Brakeweg 5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en Brakeweg 5 6029PH Sterks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94</meta:user-defined>
    <meta:user-defined meta:name="OVERHEIDop.GmbID/DC.identifier">gmb-2026-15294</meta:user-defined>
    <meta:user-defined meta:name="OVERHEIDop.versieInformatie"/>
  </office:meta>
</office:document-meta>
</file>