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annie Schaftstraat 15 2033PC Haarlem, 0392-2026-0050581, het uitbouwen van de achtergevel ter plaatse van de tweede verdieping, ontvangen op 28-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293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93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93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50581</meta:user-defined>
    <meta:user-defined meta:name="DCTERMS.abstract">het uitbouwen van de achtergevel ter plaatse van de tweede 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Hannie Schaftstraat 15 2033PC Haarlem, 0392-2026-0050581, het uitbouwen van de achtergevel ter plaatse van de tweede verdieping, ontvangen op 28-03-2026</meta:user-defined>
    <meta:user-defined meta:name="DCTERMS.W3CDTF/DCTERMS.available">2026-04-01</meta:user-defined>
    <meta:user-defined meta:name="DCTERMS.W3CDTF/OVERHEIDop.jaargang">2026</meta:user-defined>
    <meta:user-defined meta:name="OVERHEIDop.publicationIssue">152932</meta:user-defined>
    <meta:user-defined meta:name="OVERHEIDop.GmbID/DC.identifier">gmb-2026-152932</meta:user-defined>
    <meta:user-defined meta:name="OVERHEIDop.versieInformatie"/>
  </office:meta>
</office:document-meta>
</file>