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autolaadkraan op 20 mei 2026 ter hoogte van De Wherelanden 169, 1441Z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6 heeft de gemeente een melding plaatsen autolaadkraan op 20 mei 2026 ter hoogte van De Wherelanden 169, 1441ZM Purmerend. De melding is geregistreerd onder zaaknummer Z2026-00001361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293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3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3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361</meta:user-defined>
    <meta:user-defined meta:name="DCTERMS.abstract">Betreft: melding op locatie De Wherelanden thv nr 169, 1441ZM Purmerend</meta:user-defined>
    <dc:language>nl</dc:language>
    <meta:user-defined meta:name="OVERHEIDop.locatietype/OVERHEIDop.gebiedsmarkering">Vlak</meta:user-defined>
    <meta:user-defined meta:name="DC.title">Melding plaatsen autolaadkraan op 20 mei 2026 ter hoogte van De Wherelanden 169, 1441ZM Purmerend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930</meta:user-defined>
    <meta:user-defined meta:name="OVERHEIDop.GmbID/DC.identifier">gmb-2026-152930</meta:user-defined>
    <meta:user-defined meta:name="OVERHEIDop.versieInformatie"/>
  </office:meta>
</office:document-meta>
</file>