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extra raam aan Molenstraat 24, 4285 AB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extra raam aan Molenstraat 24, 4285 AB Woudrichem (2026-0147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De gemeente neemt daarover waarschijnlijk voor 18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29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729</meta:user-defined>
    <meta:user-defined meta:name="DCTERMS.abstract">het realiseren van een extra raam</meta:user-defined>
    <dc:language>nl</dc:language>
    <meta:user-defined meta:name="OVERHEIDop.locatietype/OVERHEIDop.gebiedsmarkering">Punt</meta:user-defined>
    <meta:user-defined meta:name="DC.title">Gemeente Altena - Aanvraag vergunning voor het realiseren van een extra raam aan Molenstraat 24, 4285 AB Woudri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28</meta:user-defined>
    <meta:user-defined meta:name="OVERHEIDop.GmbID/DC.identifier">gmb-2026-152928</meta:user-defined>
    <meta:user-defined meta:name="OVERHEIDop.versieInformatie"/>
  </office:meta>
</office:document-meta>
</file>