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110, het bouwen van een schuur met inpandige carport en overkapping Ootmarsumsestraat 3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6 16:1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29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3110</meta:user-defined>
    <meta:user-defined meta:name="DCTERMS.abstract">het bouwen van een schuur met inpandige carport en overkapping Ootmarsumsestraat 3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110, het bouwen van een schuur met inpandige carport en overkapping Ootmarsumsestraat 31 te Almelo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26</meta:user-defined>
    <meta:user-defined meta:name="OVERHEIDop.GmbID/DC.identifier">gmb-2026-152926</meta:user-defined>
    <meta:user-defined meta:name="OVERHEIDop.versieInformatie"/>
  </office:meta>
</office:document-meta>
</file>