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Winsum, Braaksterlaan 1 (zaaknr. Z.HHL.09943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6/25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Winsum, Braaksterlaan 1:</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26 maart 2026</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1 april 2026</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292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2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2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van elektrische voertuigen - Nabij Braaksterlaan 1, Win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5e</meta:user-defined>
    <meta:user-defined meta:name="DCTERMS.abstract">Aanwijzen en inrichten van twee parkeervakken ten behoeve van het laden van elektrische voertuigen nabij Braaksterlaan 1 te Winsum</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Winsum, Braaksterlaan 1 (zaaknr. Z.HHL.099439)</meta:user-defined>
    <meta:user-defined meta:name="DCTERMS.W3CDTF/DCTERMS.available">2026-04-01</meta:user-defined>
    <meta:user-defined meta:name="OVERHEIDop.externeBijlage">Voorstellocatie|exb-2026-11619</meta:user-defined>
    <meta:user-defined meta:name="DCTERMS.W3CDTF/OVERHEIDop.jaargang">2026</meta:user-defined>
    <meta:user-defined meta:name="OVERHEIDop.publicationIssue">152924</meta:user-defined>
    <meta:user-defined meta:name="OVERHEIDop.GmbID/DC.identifier">gmb-2026-152924</meta:user-defined>
    <meta:user-defined meta:name="OVERHEIDop.versieInformatie"/>
  </office:meta>
</office:document-meta>
</file>