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lder, vergroten en verbouwen van de woning aan Verzoeklocatie 2026032701042, Bunschoten (BST01) N 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elder, vergroten en verbouwen van de woning aan Verzoeklocatie 2026032701042, Bunschoten (BST01) N 2156</text:span>
          </text:p>
            <text:p text:style-name="common-al">De gemeente Bunschoten heeft een aanvraag voor een omgevingsvergunning ontvangen. De vergunning is aangevraagd voor het realiseren van een kelder, vergroten en verbouwen van de woning aan Verzoeklocatie 2026032701042, Bunschoten (BST01) N 2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De gemeente neemt daarover waarschijnlijk voor 22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29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0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kelder, vergroten en verbouwen van de woning aan Verzoeklocatie 2026032701042, Bunschoten (BST01) N 215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23</meta:user-defined>
    <meta:user-defined meta:name="OVERHEIDop.GmbID/DC.identifier">gmb-2026-152923</meta:user-defined>
    <meta:user-defined meta:name="OVERHEIDop.versieInformatie"/>
  </office:meta>
</office:document-meta>
</file>