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versweg 8, 1901NW Castricum, het aanleggen van kabels, verzenddatum 30 maart 2026 (Z2026-000010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Werk, niet zijnde bouwwerk/werkzaamheid uitvoere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52922</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22</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22</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091</meta:user-defined>
    <meta:user-defined meta:name="DCTERMS.abstract">Geversweg 8, 1901NW Castricum, het aanleggen van kabels, verzenddatum 30 maart 2026 (Z2026-00001091)</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Geversweg 8, 1901NW Castricum, het aanleggen van kabels, verzenddatum 30 maart 2026 (Z2026-00001091)</meta:user-defined>
    <meta:user-defined meta:name="DCTERMS.W3CDTF/DCTERMS.available">2026-04-01</meta:user-defined>
    <meta:user-defined meta:name="DCTERMS.W3CDTF/OVERHEIDop.jaargang">2026</meta:user-defined>
    <meta:user-defined meta:name="OVERHEIDop.publicationIssue">152922</meta:user-defined>
    <meta:user-defined meta:name="OVERHEIDop.GmbID/DC.identifier">gmb-2026-152922</meta:user-defined>
    <meta:user-defined meta:name="OVERHEIDop.versieInformatie"/>
  </office:meta>
</office:document-meta>
</file>