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manteling van Doel 3 en bouw en uitbating van Waste Management Units (WMU’s), Scheldemolenstraat in Doel (Beveren)</text:p>
      <text:section text:name="zakelijke-mededeling_id1-3-2" text:style-name="zakelijke-mededeling">
        <text:section text:name="zakelijke-mededeling-tekst_id1-3-2-1" text:style-name="zakelijke-mededeling-tekst">
          <text:section text:name="tekst_id1-3-2-1-1" text:style-name="tekst">
            <text:p text:style-name="common-al">Op 30 maart 2026 is de volgende publicatie op officiële bekendmakingen gepubliceerd en te vinden onder:</text:p>
            <text:p text:style-name="common-al">
            <text:a xlink:href="https://zoek.officielebekendmakingen.nl/gmb-2026-148707.html" xlink:type="simple">https://zoek.officielebekendmakingen.nl/gmb-2026-148707.html</text:a>
          </text:p>
            <text:p text:style-name="common-al">In de publicatie staat de volgende <text:span text:style-name="nadrukvet">foutieve</text:span> tekst:</text:p>
            <text:p text:style-name="common-al">Overeenkomstig artikel 6.3.3 van het ARBIS wordt, in het kader van de behandeling van deze vergunningsaanvragen ingediend door NV Electrabel, door het FANC van 20 maart 2026 tot en met 18 april 2026 een openbaar onderzoek georganiseerd.</text:p>
            <text:p text:style-name="common-al">Deze dossiers kunnen tot de sluiting van het openbaar onderzoek op 18 april 2026 worden ingekeken op:</text:p>
            <text:p text:style-name="common-al">De <text:span text:style-name="nadrukvet">juiste</text:span> tekst moet zijn:</text:p>
            <text:p text:style-name="common-al">Overeenkomstig artikel 6.3.3 van het ARBIS wordt, in het kader van de behandeling van deze vergunningsaanvragen ingediend door NV Electrabel, door het FANC van 20 maart 2026 tot en met 30 april 2026 een openbaar onderzoek georganiseerd.</text:p>
            <text:p text:style-name="common-al">Deze dossiers kunnen tot de sluiting van het openbaar onderzoek op 30 april 2026 worden ingekeken op:</text:p>
            <text:p text:style-name="last-al">Voor het overige blijft de tekst in de eerder vermelde publicatie ongewijzigd van k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29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328</meta:user-defined>
    <meta:user-defined meta:name="DCTERMS.abstract">Betreft: Melding op locatie Scheldemolenstraat in Doel (Beveren)</meta:user-defined>
    <dc:language>nl</dc:language>
    <meta:user-defined meta:name="OVERHEIDop.locatietype/OVERHEIDop.gebiedsmarkering">Punt</meta:user-defined>
    <meta:user-defined meta:name="DC.title">Rectificatie publicatie Ontmanteling van Doel 3 en bouw en uitbating van Waste Management Units (WMU’s), Scheldemolenstraat in Doel (Beveren)</meta:user-defined>
    <meta:user-defined meta:name="DCTERMS.W3CDTF/DCTERMS.available">2026-04-01</meta:user-defined>
    <meta:user-defined meta:name="DCTERMS.W3CDTF/OVERHEIDop.jaargang">2026</meta:user-defined>
    <meta:user-defined meta:name="OVERHEIDop.publicationIssue">152921</meta:user-defined>
    <meta:user-defined meta:name="OVERHEIDop.GmbID/DC.identifier">gmb-2026-152921</meta:user-defined>
    <meta:user-defined meta:name="OVERHEIDop.versieInformatie"/>
  </office:meta>
</office:document-meta>
</file>