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vernieuwen brug Vordense Bos aan de Brug in Vordense bos nabij Jachtlust 2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maart 2026 een Bouwmelding (risicobeoordeling en borgingsplan) ontvangen. De melding gaat over het gedeeltelijk vernieuwen brug Vordense Bos aan de Brug in Vordense bos nabij Jachtlust 2 Vorden.</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1051.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9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1051</meta:user-defined>
    <meta:user-defined meta:name="DCTERMS.abstract">Betreft: Bouwmelding (risicobeoordeling en borgingsplan) op locatie Brug in Vordense bos nabij Jachtlust 2 Vorden</meta:user-defined>
    <dc:language>nl</dc:language>
    <meta:user-defined meta:name="OVERHEIDop.locatietype/OVERHEIDop.gebiedsmarkering">Lijn</meta:user-defined>
    <meta:user-defined meta:name="DC.title">Melding voor het gedeeltelijk vernieuwen brug Vordense Bos aan de Brug in Vordense bos nabij Jachtlust 2 Vorden</meta:user-defined>
    <meta:user-defined meta:name="DCTERMS.W3CDTF/DCTERMS.available">2026-04-01</meta:user-defined>
    <meta:user-defined meta:name="DCTERMS.W3CDTF/OVERHEIDop.jaargang">2026</meta:user-defined>
    <meta:user-defined meta:name="OVERHEIDop.publicationIssue">152918</meta:user-defined>
    <meta:user-defined meta:name="OVERHEIDop.GmbID/DC.identifier">gmb-2026-152918</meta:user-defined>
    <meta:user-defined meta:name="OVERHEIDop.versieInformatie"/>
  </office:meta>
</office:document-meta>
</file>