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wijderen van de bestaande overdrukinstallaties ter plaatse van de trappenhuizen gesitueerd in de 4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47 </text:p>
            <text:p text:style-name="common-al"> Omschrijving: het verwijderen van de bestaande overdrukinstallaties ter plaatse van de trappenhuizen gesitueerd in de 4 woonblok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aan 2 5658EP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3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9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47</meta:user-defined>
    <meta:user-defined meta:name="DCTERMS.abstract">het verwijderen van de bestaande overdrukinstallaties ter plaatse van de trappenhuizen gesitueerd in de 4 woonblo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verwijderen van de bestaande overdrukinstallaties ter plaatse van de trappenhuizen gesitueerd in de 4 woonblokken</meta:user-defined>
    <meta:user-defined meta:name="OVERHEIDop.datumEindeReactietermijn">2026-05-12</meta:user-defined>
    <meta:user-defined meta:name="OVERHEIDop.terinzageleggingBG">https://publicaties.eindhoven.nl/dossier/EHV-ZP2026-00104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15</meta:user-defined>
    <meta:user-defined meta:name="OVERHEIDop.GmbID/DC.identifier">gmb-2026-152915</meta:user-defined>
    <meta:user-defined meta:name="OVERHEIDop.versieInformatie"/>
  </office:meta>
</office:document-meta>
</file>