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straat 2, 3251X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240 voor een omgevingsvergunning betreffende het realiseren van een aanbouw op locatie Koningin Julianastraat 2, 3251XC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ningin Julianastraat 2, 3251XC Stellen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13</meta:user-defined>
    <meta:user-defined meta:name="OVERHEIDop.GmbID/DC.identifier">gmb-2026-152913</meta:user-defined>
    <meta:user-defined meta:name="OVERHEIDop.versieInformatie"/>
  </office:meta>
</office:document-meta>
</file>