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-onder-een-kap woning aan De Pottenbakker ongenummerd in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twee-onder-een-kap woning aan De Pottenbakker ongenummerd in Steensel. Het kenmerk van de gemeente voor deze zaak is 0770843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6 14:5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291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438</meta:user-defined>
    <meta:user-defined meta:name="DCTERMS.abstract">bouwen van een twee-onder-een-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wee-onder-een-kap woning aan De Pottenbakker ongenummerd in Steens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11</meta:user-defined>
    <meta:user-defined meta:name="OVERHEIDop.GmbID/DC.identifier">gmb-2026-152911</meta:user-defined>
    <meta:user-defined meta:name="OVERHEIDop.versieInformatie"/>
  </office:meta>
</office:document-meta>
</file>