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4 Cross Laminated Timber (CLT) woning.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het realiseren van 4 Cross Laminated Timber (CLT) woning.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9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45</meta:user-defined>
    <meta:user-defined meta:name="DCTERMS.abstract">Gemeente Almere - aanvraag omgevingsvergunning - het realiseren van 4 Cross Laminated Timber (CLT) woning.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4 Cross Laminated Timber (CLT) woning. - Titus Brandsmalaan 61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0</meta:user-defined>
    <meta:user-defined meta:name="OVERHEIDop.GmbID/DC.identifier">gmb-2026-152910</meta:user-defined>
    <meta:user-defined meta:name="OVERHEIDop.versieInformatie"/>
  </office:meta>
</office:document-meta>
</file>