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batterij bij het zonnepark, Groenloseweg nabij nr 34, 7151HG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6 is een aanvraag ontvangen voor het plaatsen van een batterij bij het zonnepark op locatie Groenloseweg nabij nr 34, 7151HG Eibergen. De aanvraag is geregistreerd onder zaaknummer Z2026-0000057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90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0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577</meta:user-defined>
    <meta:user-defined meta:name="DCTERMS.abstract">Betreft: Aanvraag op locatie Groenloseweg nabij nr 34, 7151HG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batterij bij het zonnepark, Groenloseweg nabij nr 34, 7151HG Eiberg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08</meta:user-defined>
    <meta:user-defined meta:name="OVERHEIDop.GmbID/DC.identifier">gmb-2026-152908</meta:user-defined>
    <meta:user-defined meta:name="OVERHEIDop.versieInformatie"/>
  </office:meta>
</office:document-meta>
</file>