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3 woonwagens aan Zuiderlicht nr 4,9 en 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7-03-2026 een aanvraag voor een omgevingsvergunning ontvangen. De vergunning is aangevraagd voor vervangen 3 woonwagens aan Zuiderlicht nr 4,9,1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290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0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0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7071</meta:user-defined>
    <meta:user-defined meta:name="DCTERMS.abstract">vervangen 3 woonwagen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vangen van 3 woonwagens aan Zuiderlicht nr 4,9 en 14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04</meta:user-defined>
    <meta:user-defined meta:name="OVERHEIDop.GmbID/DC.identifier">gmb-2026-152904</meta:user-defined>
    <meta:user-defined meta:name="OVERHEIDop.versieInformatie"/>
  </office:meta>
</office:document-meta>
</file>