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tuinfeest met muziek 27-06-26 Den Dries 17, 5846AT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een tuinfeest met muziek 27-06-26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Den Dries 17, 5846AT Ledeacker</text:p>
              </text:list-item>
              <text:list-item text:style-override="id1-3-2-1-1-2-4">
                <text:number>•</text:number>
                <text:p text:style-name="al">Zaaknummer: Z2026-000018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9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47</meta:user-defined>
    <meta:user-defined meta:name="DCTERMS.abstract">evenementenvergunning verleend voor het houden van een tuinfeest met muziek 27-06-26 Den Dries 17, 5846AT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een tuinfeest met muziek 27-06-26 Den Dries 17, 5846AT Ledeack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03</meta:user-defined>
    <meta:user-defined meta:name="OVERHEIDop.GmbID/DC.identifier">gmb-2026-152903</meta:user-defined>
    <meta:user-defined meta:name="OVERHEIDop.versieInformatie"/>
  </office:meta>
</office:document-meta>
</file>