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dakkapellen op voor- en achtergevel, Johan de Wittstraat 36 233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321</text:p>
            <text:p text:style-name="common-al">
            <text:span text:style-name="nadrukvet">Ingekomen:</text:span> 30-03-2026</text:p>
            <text:p text:style-name="common-al">
            <text:span text:style-name="nadrukvet">Locatie:</text:span> Johan de Wittstraat 36 233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321" xlink:type="simple">publicatiesomgevingsvergunningen@leiden.nl</text:a> de volgende gegevens:</text:p>
            <text:p text:style-name="common-al">-het kenmerk van de aanvraag: Z/26/39713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321</meta:user-defined>
    <meta:user-defined meta:name="DCTERMS.abstract">vervangen bestaande dakkapellen op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e dakkapellen op voor- en achtergevel, Johan de Wittstraat 36 2334AR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56_Samenvatting 000|exb-2026-11616</meta:user-defined>
    <meta:user-defined meta:name="OVERHEIDop.publicationIssue">152897</meta:user-defined>
    <meta:user-defined meta:name="OVERHEIDop.GmbID/DC.identifier">gmb-2026-152897</meta:user-defined>
    <meta:user-defined meta:name="OVERHEIDop.versieInformatie"/>
  </office:meta>
</office:document-meta>
</file>