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buitenruimte aan de Tollenslaan 161 te Waddinxveen</text:p>
      <text:section text:name="zakelijke-mededeling_id1-3-2" text:style-name="zakelijke-mededeling">
        <text:section text:name="zakelijke-mededeling-tekst_id1-3-2-1" text:style-name="zakelijke-mededeling-tekst">
          <text:section text:name="tekst_id1-3-2-1-1" text:style-name="tekst">
            <text:p text:style-name="common-al">De gemeente Waddinxveen heeft het voornemen om de buitenruimte grenzend aan de Tollenslaan 161, kadastraal bekend als gemeente Waddinxveen, sectie B nummers 6857, ter grootte van circa 115 m² te verkopen aan de eigenaar van het pand aan de Tollenslaan 161. </text:p>
            <text:p text:style-name="common-al">
            <text:span text:style-name="nadrukvet">Uitleg en motivatie verkoop</text:span>
          </text:p>
            <text:p text:style-name="common-al">De te verkopen grond betreft een afgebakende gemeentelijke reststrook, die direct grenst aan het pand aan de Tollenslaan 161. De eigenaar van het pand verhuurt het pand aan dagbesteding De Tulp, en is voornemens om de grond in te richten als een groene plek voor de cliënten van de dagbesteding. Door de uitvoering van het initiatief zal de bestaande verharding verdwijnen en wordt de reststrook groen en natuurinclusief ingericht. De gemeente ondersteunt dit initiatief en is daarom bereid om de grond aan de eigenaar van het pand te verkopen. </text:p>
            <text:p text:style-name="common-al">Conform gemeentelijk beleid kan deze reststrook alleen worden verkocht aan de aangrenzende eigenaar. De verkoop aan andere geïnteresseerden zou immers kunnen leiden tot een onlogische verkaveling. Daarnaast kan alleen de aangrenzende eigenaar het voornoemde initiatief realiseren. Om deze redenen is de gemeente van mening dat de eigenaar van het pand zich kwalificeert als de enige serieuze gegadigde. Met deze publicatie geeft de gemeente uitvoering aan het arrest van de Hoge Raad van 26 november 2021 (ECLI:NL:HR:2021:1778) en het arrest van de Hoge Raad van 15 november 2024 (ECLI:NL:HR:2024:1661), ook wel genoemd ‘De Didam-arresten’.</text:p>
            <text:p text:style-name="common-al">
            <text:span text:style-name="nadrukvet">Reacties</text:span>
          </text:p>
            <text:p text:style-name="common-al">Tegen de voorgenomen verkoop kunnen geen zienswijzen, bezwaren of beroep in de zin van de Awb worden ingediend of ingesteld. Als u het niet eens bent met de genoemde verkoop, omdat u van mening bent dat u zelf ook als kandidaat in aanmerking komt voor het perceel, dan dient u dit binnen 20 kalenderdagen na de datum van de publicatie op <text:a xlink:href="https://www.officielebekendmakingen.nl/gmb-2023-81896.html" xlink:type="simple">www.officielebekendmakingen.nl</text:a> deugdelijk gemotiveerd (met redenen) bij de gemeente kenbaar te maken. Dit doet u door uw interesse en redenen waaruit blijkt dat u ook aan de door de gemeente gestelde criteria voor deze verkoop kan voldoen te sturen, per aangetekende brief, aan de gemeente Waddinxveen t.a.v. R. Verhoeven, Postbus 400, 2740 AK Waddinxveen én per e-mail aan <text:a xlink:href="mailto:g.vertseeg@waddinxveen.nl" xlink:type="simple">r.verhoeven@waddinxveen.nl</text:a>. </text:p>
            <text:p text:style-name="common-al">
            <text:span text:style-name="nadrukvet">Vervaltermijn</text:span>   De hiervoor vermelde termijn merken wij aan als vervaltermijn . Dat betekent dat de gemeente na het verstrijken van de termijn uitvoering zal geven aan haar voornemen om de grond te verkopen.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op te baseren. De gemeente en de potentië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Verhoeven (r.verhoeven@waddinxveen.nl) of per post naar Beukenhof 1, 2741 HS Waddinxveen, Postbus 400, 2740 AK Waddinxveen onder vermelding van “Verkoop buitenruimte Tollenslaan te Waddinxveen”. Het stellen van vragen schort de reactietermijn, die is vermeld onder het kopje ‘Reacties’ in dit bericht, niet op.</text:p>
            <text:p text:style-name="last-al">
            <text:a xlink:href="#_msoanchor_1" xlink:type="simple">[RS1]</text:a>Jursprudentie wijst uit dat het verlopen van deze termijnen niet kan leiden tot rechtsverwerking. Er is dus geen sprake van een vervalterm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28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buitenruimte aan de Tollenslaan 161 te Waddinxveen</meta:user-defined>
    <meta:user-defined meta:name="DCTERMS.W3CDTF/DCTERMS.available">2026-04-01</meta:user-defined>
    <meta:user-defined meta:name="DCTERMS.W3CDTF/OVERHEIDop.jaargang">2026</meta:user-defined>
    <meta:user-defined meta:name="OVERHEIDop.publicationIssue">152896</meta:user-defined>
    <meta:user-defined meta:name="OVERHEIDop.GmbID/DC.identifier">gmb-2026-152896</meta:user-defined>
    <meta:user-defined meta:name="OVERHEIDop.versieInformatie"/>
  </office:meta>
</office:document-meta>
</file>