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6 rijwoningen, Kavel 120 t/m 127, 187 t/m 194, Deelgebied De Akkers , Zeeheldenwij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16 rijwoningen, Kavel 120 t/m 127, 187 t/m 194, op locatie deelgebied De Akkers, Zeeheldenw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9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maart 2026. De Gemeente Urk neemt daarover waarschijnlijk 26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28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9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16 rijwoningen, Kavel 120 t/m 127, 187 t/m 194, Deelgebied De Akkers , Zeeheldenwijk</meta:user-defined>
    <meta:user-defined meta:name="DCTERMS.W3CDTF/DCTERMS.available">2026-04-01</meta:user-defined>
    <meta:user-defined meta:name="DCTERMS.W3CDTF/OVERHEIDop.jaargang">2026</meta:user-defined>
    <meta:user-defined meta:name="OVERHEIDop.publicationIssue">152895</meta:user-defined>
    <meta:user-defined meta:name="OVERHEIDop.GmbID/DC.identifier">gmb-2026-152895</meta:user-defined>
    <meta:user-defined meta:name="OVERHEIDop.versieInformatie"/>
  </office:meta>
</office:document-meta>
</file>