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106, het verbouwen van het ziekenhuis (verplaatsen brandscheiding) Zilvermeeuw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11:2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8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3106</meta:user-defined>
    <meta:user-defined meta:name="DCTERMS.abstract">het verbouwen van het ziekenhuis (verplaatsen brandscheiding) Zilvermeeuw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106, het verbouwen van het ziekenhuis (verplaatsen brandscheiding) Zilvermeeuw 1 te Almelo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92</meta:user-defined>
    <meta:user-defined meta:name="OVERHEIDop.GmbID/DC.identifier">gmb-2026-152892</meta:user-defined>
    <meta:user-defined meta:name="OVERHEIDop.versieInformatie"/>
  </office:meta>
</office:document-meta>
</file>