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op een perceel nabij Postweg 36, kadastraal bekend als gemeente Losser, sectie H, nummer 1008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nabij Postweg 36, kadastraal bekend als gemeente Losser, sectie H, nummer 10089, zaaknummer 0168Z20260013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34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2 bomen op een perceel nabij Postweg 36, kadastraal bekend als gemeente Losser, sectie H, nummer 10089 te de Lutt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89</meta:user-defined>
    <meta:user-defined meta:name="OVERHEIDop.GmbID/DC.identifier">gmb-2026-152889</meta:user-defined>
    <meta:user-defined meta:name="OVERHEIDop.versieInformatie"/>
  </office:meta>
</office:document-meta>
</file>