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boschages op het perceel kadastraal bekend als gemeente Losser, sectie A, nummer 3880 nabij Kampbrugweg 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wijderen van boschages op het perceel kadastraal bekend als gemeente Losser, sectie A, nummer 3880 nabij Kampbrugweg 1, zaaknummer 0168Z202600137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288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8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8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0168Z2026001376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verwijderen van boschages op het perceel kadastraal bekend als gemeente Losser, sectie A, nummer 3880 nabij Kampbrugweg 1 te Beuning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85</meta:user-defined>
    <meta:user-defined meta:name="OVERHEIDop.GmbID/DC.identifier">gmb-2026-152885</meta:user-defined>
    <meta:user-defined meta:name="OVERHEIDop.versieInformatie"/>
  </office:meta>
</office:document-meta>
</file>