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op regels op de kaart van reeds verleende en gepubliceerde vergunning voor het realiseren van een vrijstaand bijgebouw aan Hoenderberg 3 5534AX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6 een omgevingsvergunning DSO verleend. De gemeente gaf hiermee toestemming voor het realiseren van een vrijstaand bijgebouw aan Hoenderberg 3 5534AX Netersel. De publicatie is ongewijzigd, maar bij deze testen we of het besluit gepubliceerd kan worden op regels op de kaart. Het besluit of verworven rechten zijn niet gewijzigd ten opzichte van de eerdere publicatie.Het kenmerk van de gemeente voor deze zaak is ZBLA2025-001831.</text:p>
            <text:p text:style-name="common-al">
            <text:span text:style-name="nadrukvet">Waarom publiceert de gemeente dit bericht?</text:span>
          </text:p>
            <text:p text:style-name="common-al">Met dit bericht laat de gemeente u weten dat er misschien iets verandert in uw omgeving. Om dit beter te faciliteren willen we besluiten via regels op de kaart kunnen publiceren. Met dit bericht testen we of dit technisch werkt.</text:p>
            <text:p text:style-name="common-al">
            <text:span text:style-name="nadrukvet">Niet eens met dit besluit? Bezwaar mogelijk.</text:span>
          </text:p>
            <text:p text:style-name="common-al">Hiervoor verwijzen we u naar de eerdere publicatie van dit besluit. Deze bekendmaking is te vinden via https://www.officielebekendmakingen.nl/</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8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31</meta:user-defined>
    <meta:user-defined meta:name="DCTERMS.abstract">realiseren van een vrijstaand bijgebouw</meta:user-defined>
    <dc:language>nl</dc:language>
    <meta:user-defined meta:name="DC.title">Publiceren op regels op de kaart van reeds verleende en gepubliceerde vergunning voor het realiseren van een vrijstaand bijgebouw aan Hoenderberg 3 5534AX Netersel</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Besluit Omgevingsvergunning regulier|exb-2026-11614</meta:user-defined>
    <meta:user-defined meta:name="OVERHEIDop.externeBijlage">Afwijkvergunning|exb-2026-11615</meta:user-defined>
    <meta:user-defined meta:name="OVERHEIDop.publicationIssue">152880</meta:user-defined>
    <meta:user-defined meta:name="OVERHEIDop.GmbID/DC.identifier">gmb-2026-152880</meta:user-defined>
    <meta:user-defined meta:name="OVERHEIDop.versieInformatie"/>
  </office:meta>
</office:document-meta>
</file>