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Frederik Hendriklaan 29 2341E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Frederik Hendriklaan 29 2341ET Oegstgeest - aanleggen kabelgoot in openbaar gebied (30-03-2026/ Z/26/23423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28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34238</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Frederik Hendriklaan 29 2341ET Oegstgeest</meta:user-defined>
    <meta:user-defined meta:name="DCTERMS.W3CDTF/DCTERMS.available">2026-04-01</meta:user-defined>
    <meta:user-defined meta:name="DCTERMS.W3CDTF/OVERHEIDop.jaargang">2026</meta:user-defined>
    <meta:user-defined meta:name="OVERHEIDop.externeBijlage">OEGSTGEEST_202603_GFO_ZAKEN_831746_00. Omgeving...|exb-2026-11613</meta:user-defined>
    <meta:user-defined meta:name="OVERHEIDop.publicationIssue">152878</meta:user-defined>
    <meta:user-defined meta:name="OVERHEIDop.GmbID/DC.identifier">gmb-2026-152878</meta:user-defined>
    <meta:user-defined meta:name="OVERHEIDop.versieInformatie"/>
  </office:meta>
</office:document-meta>
</file>