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t.b.v. het uitvoeren van sonderingen op de locatie Tussen de Marineweg en de Zuiderstek te Alblasserdam zaaknummer 90036130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t.b.v. het uitvoeren van sonderingen op de locatie Tussen de Marineweg en de Zuiderstek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8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t.b.v. het uitvoeren van sonderingen op de locatie Tussen de Marineweg en de Zuiderstek te Alblasserdam zaaknummer 9003613011</meta:user-defined>
    <meta:user-defined meta:name="DCTERMS.W3CDTF/DCTERMS.available">2026-04-01</meta:user-defined>
    <meta:user-defined meta:name="DCTERMS.W3CDTF/OVERHEIDop.jaargang">2026</meta:user-defined>
    <meta:user-defined meta:name="OVERHEIDop.publicationIssue">152877</meta:user-defined>
    <meta:user-defined meta:name="OVERHEIDop.GmbID/DC.identifier">gmb-2026-152877</meta:user-defined>
    <meta:user-defined meta:name="OVERHEIDop.versieInformatie"/>
  </office:meta>
</office:document-meta>
</file>