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 Rollecate 5 7711 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Rollecate 5 7711 GG Nieuwleus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6/8006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8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60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 Rollecate 5 7711 GG Nieuw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876</meta:user-defined>
    <meta:user-defined meta:name="OVERHEIDop.GmbID/DC.identifier">gmb-2026-152876</meta:user-defined>
    <meta:user-defined meta:name="OVERHEIDop.versieInformatie"/>
  </office:meta>
</office:document-meta>
</file>