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46, 4301NC Zierikzee    - het leggen van elektriciteitskabel voor Brogu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gen van elektriciteitskabel voor BrogumZaaknummer: 16935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28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39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straat 46, 4301NC Zierikzee    - het leggen van elektriciteitskabel voor Brogum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75</meta:user-defined>
    <meta:user-defined meta:name="OVERHEIDop.GmbID/DC.identifier">gmb-2026-152875</meta:user-defined>
    <meta:user-defined meta:name="OVERHEIDop.versieInformatie"/>
  </office:meta>
</office:document-meta>
</file>