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ndersweg 4, 4322TD Scharendijke    - het verbouwen van een  woning met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 woning met schuurZaaknummer: 169356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28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39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ndersweg 4, 4322TD Scharendijke    - het verbouwen van een  woning met schuur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74</meta:user-defined>
    <meta:user-defined meta:name="OVERHEIDop.GmbID/DC.identifier">gmb-2026-152874</meta:user-defined>
    <meta:user-defined meta:name="OVERHEIDop.versieInformatie"/>
  </office:meta>
</office:document-meta>
</file>