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aangepaste geluidsnormen ten behoeve van 40 flexwoningen, -Rijksstraatweg 188 3632AJ Loenen aan de V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Rijksstraatweg 188 3632AJ Loenen aan de Vecht</text:p>
              </text:list-item>
            </text:list>
            <text:p text:style-name="common-al">De gemeente heeft op een besluit genomen. Het gaat om een maatwerkvoorschrift voor aangepaste geluidsnormen ten behoeve van 40 flexwoningen.</text:p>
            <text:p text:style-name="common-al">
            <text:span text:style-name="nadrukvet">Waarom publiceert de gemeente dit bericht?</text:span>
          </text:p>
            <text:p text:style-name="common-al">Met een maatwerkvoorschrift geeft de gemeente een bedrijf toestemming om af te wijken van een milieumaatregel in het Bels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025-103769.</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Stichtse Vecht, postbus 1212, 3600BE Maarssen.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5-103769</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3769</meta:user-defined>
    <meta:user-defined meta:name="DCTERMS.abstract">aangepaste geluidsnormen ten behoeve van 40 flexwoningen</meta:user-defined>
    <dc:language>nl</dc:language>
    <meta:user-defined meta:name="OVERHEIDop.locatietype/OVERHEIDop.gebiedsmarkering">Punt</meta:user-defined>
    <meta:user-defined meta:name="DC.title">Besluit maatwerkvoorschrift aangepaste geluidsnormen ten behoeve van 40 flexwoningen, -Rijksstraatweg 188 3632AJ Loenen aan de Vecht</meta:user-defined>
    <meta:user-defined meta:name="OVERHEIDop.datumEindeReactietermijn">2026-05-26</meta:user-defined>
    <meta:user-defined meta:name="OVERHEIDop.terinzageleggingBG">https://mijnpublicaties.nl/Publicatie/e79264bf-2626-4acd-8d09-08de7e894c03</meta:user-defined>
    <meta:user-defined meta:name="DCTERMS.W3CDTF/DCTERMS.available">2026-04-01</meta:user-defined>
    <meta:user-defined meta:name="DCTERMS.W3CDTF/OVERHEIDop.jaargang">2026</meta:user-defined>
    <meta:user-defined meta:name="OVERHEIDop.publicationIssue">152872</meta:user-defined>
    <meta:user-defined meta:name="OVERHEIDop.GmbID/DC.identifier">gmb-2026-152872</meta:user-defined>
    <meta:user-defined meta:name="OVERHEIDop.versieInformatie"/>
  </office:meta>
</office:document-meta>
</file>