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portlaan 12A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26 een aanvraag ontvangen voor het realiseren van een overkapping op de locatie Sportlaan 12A, 9781C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28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7</meta:user-defined>
    <meta:user-defined meta:name="DCTERMS.abstract">het realiseren van een overkapping, Sportlaan 12A, 9781CL Bedum (29 maart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Sportlaan 12A, 9781CL Bed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71</meta:user-defined>
    <meta:user-defined meta:name="OVERHEIDop.GmbID/DC.identifier">gmb-2026-152871</meta:user-defined>
    <meta:user-defined meta:name="OVERHEIDop.versieInformatie"/>
  </office:meta>
</office:document-meta>
</file>