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eiteveen 14 te Zaandam - het wijzigen van een tijdelijke naar permanente kinderdag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0912 - het wijzigen van een tijdelijke naar permanente kinderdagopvang -  - op de locatie Weiteveen 14 te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287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7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7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0912</meta:user-defined>
    <dc:language>nl</dc:language>
    <meta:user-defined meta:name="OVERHEIDop.locatietype/OVERHEIDop.gebiedsmarkering">Vlak</meta:user-defined>
    <meta:user-defined meta:name="DC.title">Verlenging beslistermijn omgevingsvergunning - Weiteveen 14 te Zaandam - het wijzigen van een tijdelijke naar permanente kinderdagopva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870</meta:user-defined>
    <meta:user-defined meta:name="OVERHEIDop.GmbID/DC.identifier">gmb-2026-152870</meta:user-defined>
    <meta:user-defined meta:name="OVERHEIDop.versieInformatie"/>
  </office:meta>
</office:document-meta>
</file>