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ge Schaft 17-47, aanvraag omgevingsvergunning verlengen omgevingsvergunning van 25 tijdelijke woningen voor vijf jaa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maart 2026 aangevraagd voor het verlengen van de omgevingsvergunning van 25 tijdelijke woningen voor vijf jaar aan Hoge Schaft 17-47 in Houten en heeft als kenmerk 90713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8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7132</meta:user-defined>
    <dc:language>nl</dc:language>
    <meta:user-defined meta:name="OVERHEIDop.locatietype/OVERHEIDop.gebiedsmarkering">Vlak</meta:user-defined>
    <meta:user-defined meta:name="DC.title">Houten, Hoge Schaft 17-47, aanvraag omgevingsvergunning verlengen omgevingsvergunning van 25 tijdelijke woningen voor vijf jaar</meta:user-defined>
    <meta:user-defined meta:name="DCTERMS.W3CDTF/DCTERMS.available">2026-04-01</meta:user-defined>
    <meta:user-defined meta:name="DCTERMS.W3CDTF/OVERHEIDop.jaargang">2026</meta:user-defined>
    <meta:user-defined meta:name="OVERHEIDop.publicationIssue">152865</meta:user-defined>
    <meta:user-defined meta:name="OVERHEIDop.GmbID/DC.identifier">gmb-2026-152865</meta:user-defined>
    <meta:user-defined meta:name="OVERHEIDop.versieInformatie"/>
  </office:meta>
</office:document-meta>
</file>