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buitenunit lucht-lucht warmtepomp op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704 </text:p>
            <text:p text:style-name="common-al"> Omschrijving: plaatsen van buitenunit lucht-lucht warmtepomp op balko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25 5615JA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Verzenddatum: 30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70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86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704</meta:user-defined>
    <meta:user-defined meta:name="DCTERMS.abstract">plaatsen van buitenunit lucht-lucht warmtepomp op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buitenunit lucht-lucht warmtepomp op balkon</meta:user-defined>
    <meta:user-defined meta:name="OVERHEIDop.datumEindeReactietermijn">2026-05-12</meta:user-defined>
    <meta:user-defined meta:name="OVERHEIDop.terinzageleggingBG">https://publicaties.eindhoven.nl/dossier/EHV-ZP2026-000704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63</meta:user-defined>
    <meta:user-defined meta:name="OVERHEIDop.GmbID/DC.identifier">gmb-2026-152863</meta:user-defined>
    <meta:user-defined meta:name="OVERHEIDop.versieInformatie"/>
  </office:meta>
</office:document-meta>
</file>