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uinkamer achter de woning (perceel H5050), Karveelstraat 33 1784R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rveelstraat 33 1784RV Den Helder, plaatsen van een tuinkamer achter de woning (perceel H5050)</text:p>
            <text:p text:style-name="common-al">Datum ontvangst: 26-03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8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102</meta:user-defined>
    <meta:user-defined meta:name="DCTERMS.abstract">plaatsen van een tuinkamer achter de woning (perceel H505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uinkamer achter de woning (perceel H5050), Karveelstraat 33 1784RV Den Held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55</meta:user-defined>
    <meta:user-defined meta:name="OVERHEIDop.GmbID/DC.identifier">gmb-2026-152855</meta:user-defined>
    <meta:user-defined meta:name="OVERHEIDop.versieInformatie"/>
  </office:meta>
</office:document-meta>
</file>