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Energieweg 9 te Den Helder (uitvoeren kringloopbedrijf met dagbestedingactivite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6 maart 2026 namens Gemeente Den Helder een volledige melding ontvangen van een ontwikkeling aan Energieweg 9 te Den Helder. Het gaat over het uitvoeren van een kringloopbedrijf met dagbestedingactiviteiten. De melding heeft het kenmerk OMG-079015/Z26-081759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en: </text:p>
            <text:p text:style-name="common-al"/>
            <text:list text:style-name="id1-3-2-1-1-5">
              <text:list-item text:style-override="id1-3-2-1-1-5-1">
                <text:number>1.</text:number>
                <text:p text:style-name="al">Ontvangen van afvalstoffen;</text:p>
              </text:list-item>
              <text:list-item text:style-override="id1-3-2-1-1-5-2">
                <text:number>2.</text:number>
                <text:p text:style-name="al">Milieustraat;</text:p>
              </text:list-item>
              <text:list-item text:style-override="id1-3-2-1-1-5-3">
                <text:number>3.</text:number>
                <text:p text:style-name="al">Kringloopbedrijf en bedrijf voor reparatie gebruikte producten, verwerken van bedrijfsafvalstoffen of gevaarlijke afvalstoffen;</text:p>
              </text:list-item>
              <text:list-item text:style-override="id1-3-2-1-1-5-4">
                <text:number>4.</text:number>
                <text:p text:style-name="al">Geluid veroorzaak door activiteiten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9015/Z26-081759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8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9015/Z26-0817591</meta:user-defined>
    <dc:language>nl</dc:language>
    <meta:user-defined meta:name="OVERHEIDop.locatietype/OVERHEIDop.gebiedsmarkering">Adres</meta:user-defined>
    <meta:user-defined meta:name="DC.title">Melding ontvangen voor Energieweg 9 te Den Helder (uitvoeren kringloopbedrijf met dagbestedingactiviteiten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50</meta:user-defined>
    <meta:user-defined meta:name="OVERHEIDop.GmbID/DC.identifier">gmb-2026-152850</meta:user-defined>
    <meta:user-defined meta:name="OVERHEIDop.versieInformatie"/>
  </office:meta>
</office:document-meta>
</file>