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 Weteringpad in Woubrugg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7 februari 2026, namens het college van burgemeester en wethouders van de gemeente Kaag en Braassem, een aanvraag om maatwerkvoorschriften te stellen in de omgeving Weteringpad in Woubrugge. </text:p>
            <text:p text:style-name="common-al"/>
            <text:p text:style-name="common-al">De aanvraag om maatwerkvoorschriften betreft het lozen van grondwater gedurende een periode van langer dan 8 weken op het vuilwaterriool, in afwijking van artikel 22.140 van het omgevingsplan Kaag en Braassem. </text:p>
            <text:p text:style-name="common-al"/>
            <text:p text:style-name="common-al">Maatwerkvoorschriften zijn regels, die op maat worden gemaakt. Maatwerk is mogelijk op basis van artikel 22.45. van het Omgevingsplan van de gemeente Kaag en Braassem. </text:p>
            <text:p text:style-name="common-al"/>
            <text:p text:style-name="common-al">
            <text:span text:style-name="nadrukvet">Meer informatie </text:span>
          </text:p>
            <text:p text:style-name="last-al">Als u meer informatie wilt, dan kunt u contact opnemen met de Omgevingsdienst West-Holland. Dit kan via 071-4083100 of info@odwh.nl. Noem hierbij het zaaknummer: 128368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8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3686</meta:user-defined>
    <meta:user-defined meta:name="DCTERMS.abstract">Aanvraag om maatwerkvoorschriften Omgevingsplan −  Weteringpad in Woubrugge, het lozen van grondwater gedurende een periode van langer dan 8 weken op het vuilwaterriool</meta:user-defined>
    <dc:language>nl</dc:language>
    <meta:user-defined meta:name="OVERHEIDop.locatietype/OVERHEIDop.gebiedsmarkering">Weg</meta:user-defined>
    <meta:user-defined meta:name="DC.title">Aanvraag om maatwerkvoorschriften Omgevingsplan − Weteringpad in Woubrugge</meta:user-defined>
    <meta:user-defined meta:name="DCTERMS.W3CDTF/DCTERMS.available">2026-04-02</meta:user-defined>
    <meta:user-defined meta:name="DCTERMS.W3CDTF/OVERHEIDop.jaargang">2026</meta:user-defined>
    <meta:user-defined meta:name="OVERHEIDop.publicationIssue">152849</meta:user-defined>
    <meta:user-defined meta:name="OVERHEIDop.GmbID/DC.identifier">gmb-2026-152849</meta:user-defined>
    <meta:user-defined meta:name="OVERHEIDop.versieInformatie"/>
  </office:meta>
</office:document-meta>
</file>