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nten van 2 houtopstanden naar een nieuwe locatie op de locatie nabij parkeerterrein Zeilmakersstraat te Dordrecht zaaknummer 900358199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planten van 2 houtopstanden naar een nieuwe locatie op de locatie nabij parkeerterrein Zeilmakersstraat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5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284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4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4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planten van 2 houtopstanden naar een nieuwe locatie op de locatie nabij parkeerterrein Zeilmakersstraat te Dordrecht zaaknummer 9003581992</meta:user-defined>
    <meta:user-defined meta:name="DCTERMS.W3CDTF/DCTERMS.available">2026-04-01</meta:user-defined>
    <meta:user-defined meta:name="DCTERMS.W3CDTF/OVERHEIDop.jaargang">2026</meta:user-defined>
    <meta:user-defined meta:name="OVERHEIDop.publicationIssue">152846</meta:user-defined>
    <meta:user-defined meta:name="OVERHEIDop.GmbID/DC.identifier">gmb-2026-152846</meta:user-defined>
    <meta:user-defined meta:name="OVERHEIDop.versieInformatie"/>
  </office:meta>
</office:document-meta>
</file>