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van de sluitingstijd bij Stichting JOEB, Visweg 45A in Egmond-Binnen, op 12 april 2026 tot 02.00 uur, verzenddatum 30 maart 2026 (Z2026-00002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8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685</meta:user-defined>
    <meta:user-defined meta:name="DCTERMS.abstract">ontheffing sluitingstijd memorial day 2026 JOEBVisweg 45A, 1935EB Egmond-Binnen, verzenddatum 26 maart 2026 (Z2026-00002685)</meta:user-defined>
    <dc:language>nl</dc:language>
    <meta:user-defined meta:name="OVERHEIDop.locatietype/OVERHEIDop.gebiedsmarkering">Punt</meta:user-defined>
    <meta:user-defined meta:name="DC.title">Gemeente Bergen, verleende ontheffing van de sluitingstijd bij Stichting JOEB, Visweg 45A in Egmond-Binnen, op 12 april 2026 tot 02.00 uur, verzenddatum 30 maart 2026 (Z2026-00002685)</meta:user-defined>
    <meta:user-defined meta:name="DCTERMS.W3CDTF/DCTERMS.available">2026-04-01</meta:user-defined>
    <meta:user-defined meta:name="DCTERMS.W3CDTF/OVERHEIDop.jaargang">2026</meta:user-defined>
    <meta:user-defined meta:name="OVERHEIDop.publicationIssue">152845</meta:user-defined>
    <meta:user-defined meta:name="OVERHEIDop.GmbID/DC.identifier">gmb-2026-152845</meta:user-defined>
    <meta:user-defined meta:name="OVERHEIDop.versieInformatie"/>
  </office:meta>
</office:document-meta>
</file>