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evaluatieverslag van een bodemsanering, locatie Taftstraat 2 - LIDL (AA079410226) te Helmond </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Verhoeven Milieutechniek B.V. heeft een verzoek ingediend tot het instemmen met het evaluatieverslag van een bodemsanering voor de locatie “<text:span text:style-name="nadrukcur">Taftstraat 2 – LIDL</text:span>” te Helmond (locatiecode: AA079410226).</text:p>
            <text:p text:style-name="common-al">Het College van B&amp;W heeft besloten in te stemmen met het evaluatieverslag van de sanering.</text:p>
            <text:p text:style-name="common-al">
            <text:span text:style-name="nadrukvet">Inzage</text:span>
          </text:p>
            <text:p text:style-name="common-al">Het besluit en de daarop betrekking hebbende stukken zijn vanaf 2 april tot 14 mei 2026 in te zien bij cluster Milieu in het Stadskantoor aan de Weg op den Heuvel 35 te Helmond. Inzage is alleen mogelijk op afspraak; u kunt hiervoor bellen naar (14) 0492.</text:p>
            <text:p text:style-name="common-al">
            <text:span text:style-name="nadrukvet">Bezwaar maken</text:span>
          </text:p>
            <text:p text:style-name="last-al">U kunt bezwaar maken tegen dit besluit tot zes weken na bekendmaking ervan (dus tot 14 mei 2026). Dit doet u door een gemotiveerd bezwaarschrift in te dienen bij: Burgemeester en Wethouders van Helmond, Postbus 950, 5700 AZ Helmond. Het bezwaarschrift kan ook digitaal ingediend worden via <text:a xlink:href="http://www.helmond.nl/bezwaar"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28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10226</meta:user-defined>
    <dc:language>nl</dc:language>
    <meta:user-defined meta:name="OVERHEIDop.locatietype/OVERHEIDop.gebiedsmarkering">Adres</meta:user-defined>
    <meta:user-defined meta:name="DC.title">Besluit in het kader van de Wet bodembescherming (Wbb) tot het instemmen met het evaluatieverslag van een bodemsanering, locatie Taftstraat 2 - LIDL (AA079410226) te Helmond</meta:user-defined>
    <meta:user-defined meta:name="DCTERMS.W3CDTF/DCTERMS.available">2026-04-02</meta:user-defined>
    <meta:user-defined meta:name="DCTERMS.W3CDTF/OVERHEIDop.jaargang">2026</meta:user-defined>
    <meta:user-defined meta:name="OVERHEIDop.publicationIssue">152843</meta:user-defined>
    <meta:user-defined meta:name="OVERHEIDop.GmbID/DC.identifier">gmb-2026-152843</meta:user-defined>
    <meta:user-defined meta:name="OVERHEIDop.versieInformatie"/>
  </office:meta>
</office:document-meta>
</file>