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Teding van Berkhoutlaan 35, 2111Z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f geweigerde omgevingsvergunning</text:span>
          </text:p>
            <text:p text:style-name="common-al">De gemeente ontving op 13 maart 2026 een aanvraag omgevingsvergunning voor Een aanbouw achterzijde bij Teding van Berkhoutlaan 35 op het adres Teding van Berkhoutlaan 35, 2111ZB Aerdenhout. Voor deze activiteit is geen vergunning nodig.</text:p>
            <text:p text:style-name="common-al">Het besluit is verzonden op 27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8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meta:user-defined meta:name="DCTERMS.abstract">Betreft:  besluit op het adres Teding van Berkhoutlaan 35, 2111ZB Aerdenhout voor Een aanbouw achterzijde bij Teding van Berkhoutlaan 35</meta:user-defined>
    <dc:language>nl</dc:language>
    <meta:user-defined meta:name="OVERHEIDop.locatietype/OVERHEIDop.gebiedsmarkering">Vlak</meta:user-defined>
    <meta:user-defined meta:name="DC.title">Besluit positieve weigering voor Teding van Berkhoutlaan 35, 2111ZB Aerdenhout</meta:user-defined>
    <meta:user-defined meta:name="DCTERMS.W3CDTF/DCTERMS.available">2026-04-01</meta:user-defined>
    <meta:user-defined meta:name="DCTERMS.W3CDTF/OVERHEIDop.jaargang">2026</meta:user-defined>
    <meta:user-defined meta:name="OVERHEIDop.publicationIssue">152842</meta:user-defined>
    <meta:user-defined meta:name="OVERHEIDop.GmbID/DC.identifier">gmb-2026-152842</meta:user-defined>
    <meta:user-defined meta:name="OVERHEIDop.versieInformatie"/>
  </office:meta>
</office:document-meta>
</file>