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Leensterweg 43, 9971E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6 een aanvraag ontvangen voor het organiseren van het seizoenafsluiting op 20 juni 2026 op de locatie Leensterweg 43, 9971EB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8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96</meta:user-defined>
    <meta:user-defined meta:name="DCTERMS.abstract">het organiseren van het seizoenafsluiting op 20 juni 2026, Leensterweg 43, 9971EB Ulrum, (28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Leensterweg 43, 9971EB Ulr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41</meta:user-defined>
    <meta:user-defined meta:name="OVERHEIDop.GmbID/DC.identifier">gmb-2026-152841</meta:user-defined>
    <meta:user-defined meta:name="OVERHEIDop.versieInformatie"/>
  </office:meta>
</office:document-meta>
</file>